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984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style:font-size-asian="12pt" style:font-name-complex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51 FP)</text:span>, cuyo texto a continuación se transcribe:</text:p>
      <text:p text:style-name="P2"/>
      <text:p text:style-name="P2"/>
      <text:p text:style-name="P8"><text:span text:style-name="T4">“</text:span><text:span text:style-name="T6">La Cámara de Diputados vería con agrado que el Poder Ejecutivo, evalúe la posibilidad de crear un (1) cargo de Asistente Escolar – Función Ayudante de Cocina para la Escuela de Educación Técnica Nº 358 de la localidad de Labordeboy, departamento General López</text:span><text:span text:style-name="T6">. </text:span><text:span text:style-name="T5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10:52:25</dc:date>
    <meta:print-date>2014-04-03T10:48:1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4" meta:character-count="685" meta:non-whitespace-character-count="573"/>
    <meta:user-defined meta:name="Información 1"/>
    <meta:user-defined meta:name="Información 2"/>
    <meta:user-defined meta:name="Información 3"/>
    <meta:user-defined meta:name="Información 4"/>
  </office:meta>
</office:document-meta>
</file>